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inherit" svg:font-family="inherit, 'Times New Roman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7cm" fo:margin-left="-0.76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4.547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4.016cm"/>
    </style:style>
    <style:style style:name="表格1.1" style:family="table-row">
      <style:table-row-properties style:min-row-height="0.65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44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53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958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595cm" fo:keep-together="always" style:use-optimal-row-height="false"/>
    </style:style>
    <style:style style:name="表格1.A1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66cm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141cm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3.069cm"/>
        </style:tab-stops>
      </style:paragraph-properties>
    </style:style>
    <style:style style:name="P4" style:family="paragraph" style:parent-style-name="Standard">
      <style:paragraph-properties fo:line-height="0.423cm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fo:hyphenate="false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11a6f6" fo:hyphenate="false"/>
    </style:style>
    <style:style style:name="P8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officeooo:paragraph-rsid="000ffa89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officeooo:paragraph-rsid="001761f5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officeooo:paragraph-rsid="001899e9"/>
    </style:style>
    <style:style style:name="P13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標楷體" fo:font-size="12pt" style:font-name-asian="標楷體" style:font-size-asian="12pt" style:font-name-complex="新細明體1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snap-to-layout-grid="false"/>
      <style:text-properties officeooo:paragraph-rsid="0014a3b2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snap-to-layout-grid="false"/>
      <style:text-properties officeooo:paragraph-rsid="0014bc52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15.998cm" style:type="right"/>
        </style:tab-stops>
      </style:paragraph-properties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9.022cm"/>
        </style:tab-stops>
      </style:paragraph-properties>
    </style:style>
    <style:style style:name="P25" style:family="paragraph" style:parent-style-name="Standard" style:master-page-name="MP0">
      <style:paragraph-properties style:line-height-at-least="0.21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6" style:family="paragraph" style:parent-style-name="Standard" style:list-style-name="WW8Num2">
      <style:paragraph-properties fo:line-height="0.423cm" fo:text-align="justify" style:justify-single-word="false"/>
    </style:style>
    <style:style style:name="P27" style:family="paragraph" style:parent-style-name="Standard" style:list-style-name="WW8Num2">
      <style:paragraph-properties fo:line-height="0.423cm" fo:text-align="justify" style:justify-single-word="false"/>
      <style:text-properties officeooo:paragraph-rsid="00109c68"/>
    </style:style>
    <style:style style:name="P28" style:family="paragraph" style:parent-style-name="Standard" style:list-style-name="WW8Num2">
      <style:paragraph-properties fo:line-height="0.423cm" fo:text-align="justify" style:justify-single-word="false"/>
      <style:text-properties fo:font-size="12pt" officeooo:paragraph-rsid="00109c68" style:font-size-asian="12pt" style:font-size-complex="12pt"/>
    </style:style>
    <style:style style:name="P29" style:family="paragraph" style:parent-style-name="Standard" style:list-style-name="WW8Num2">
      <style:paragraph-properties fo:line-height="0.423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Standard" style:list-style-name="WW8Num3">
      <style:paragraph-properties fo:margin-left="0cm" fo:margin-right="0cm" fo:line-height="115%" fo:text-align="justify" style:justify-single-word="false" fo:orphans="0" fo:widows="0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officeooo:rsid="000ffa89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officeooo:rsid="0011a6f6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officeooo:rsid="001761f5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新細明體1" style:font-size-complex="12pt"/>
    </style:style>
    <style:style style:name="T7" style:family="text">
      <style:text-properties style:font-name="標楷體" fo:font-size="12pt" officeooo:rsid="000ffa89" style:font-name-asian="標楷體" style:font-size-asian="12pt" style:font-name-complex="新細明體1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新細明體1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HK" style:font-size-complex="12pt"/>
    </style:style>
    <style:style style:name="T13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新細明體1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text-underline-style="solid" style:text-underline-width="auto" style:text-underline-color="font-color" officeooo:rsid="0011a6f6" style:font-name-asian="標楷體" style:font-size-asian="12pt" style:font-name-complex="標楷體" style:font-size-complex="12pt"/>
    </style:style>
    <style:style style:name="T16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fo:color="#ff0000" fo:font-size="11pt" style:font-size-asian="11pt" style:font-size-complex="11pt"/>
    </style:style>
    <style:style style:name="T18" style:family="text">
      <style:text-properties fo:color="#ff0000" fo:font-size="11pt" officeooo:rsid="0010d647" style:font-size-asian="11pt" style:font-size-complex="11pt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font-weight-asian="bold"/>
    </style:style>
    <style:style style:name="T21" style:family="text">
      <style:text-properties fo:color="#000000" style:font-name="標楷體" style:font-name-asian="標楷體" style:font-weight-asian="bold" style:font-name-complex="標楷體"/>
    </style:style>
    <style:style style:name="T2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fo:color="#000000" style:font-name="標楷體" fo:font-size="12pt" style:font-name-asian="標楷體" style:font-size-asian="12pt" style:font-size-complex="12pt"/>
    </style:style>
    <style:style style:name="T24" style:family="text">
      <style:text-properties fo:color="#212121" style:font-name="inherit" fo:font-size="12pt" style:font-size-asian="12pt" style:font-name-complex="inherit" style:font-size-complex="12pt"/>
    </style:style>
    <style:style style:name="T25" style:family="text">
      <style:text-properties fo:color="#212121" style:font-name="新細明體" fo:font-size="12pt" style:font-name-asian="新細明體" style:font-size-asian="12pt" style:font-name-complex="新細明體" style:font-size-complex="12pt"/>
    </style:style>
    <style:style style:name="T26" style:family="text">
      <style:text-properties fo:font-variant="normal" fo:text-transform="none" fo:color="#000000" style:font-name="標楷體" fo:font-size="12pt" fo:letter-spacing="normal" fo:font-style="normal" fo:font-weight="normal" style:font-name-asian="標楷體" style:font-size-asian="12pt" style:font-name-complex="標楷體" style:font-size-complex="12pt"/>
    </style:style>
    <style:style style:name="T27" style:family="text">
      <style:text-properties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loext:rel-width-rel="paragraph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陽明山中山樓管理所團體參觀申請表</text:p>
      <text:p text:style-name="P1"><text:tab/>Yangmingshan Chungshan Hall Application Form for Group Visit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預設段落字型"><text:span text:style-name="T2">團 體 名 稱</text:span></text:span></text:p>
            <text:p text:style-name="P14">Group Title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4">負 <text:s/>責 <text:s/>人</text:p>
            <text:p text:style-name="P14">Representative</text:p>
          </table:table-cell>
          <table:covered-table-cell/>
          <table:covered-table-cell/>
          <table:table-cell table:style-name="表格1.G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參 觀 日 期</text:p>
            <text:p text:style-name="P14">Visiting Date</text:p>
          </table:table-cell>
          <table:table-cell table:style-name="表格1.B2" table:number-columns-spanned="6" office:value-type="string">
            <text:p text:style-name="P13"><text:span text:style-name="預設段落字型"><text:span text:style-name="T2"><text:s text:c="5"/>年(yyyy) <text:s text:c="4"/>月(mm) <text:s text:c="4"/>日(dd) <text:s/>星期____（D</text:span></text:span><text:span text:style-name="預設段落字型"><text:span text:style-name="T5">ay of the Week:</text:span></text:span><text:span text:style-name="預設段落字型"><text:span text:style-name="T2"> <text:s text:c="3"/></text:span></text:span><text:span text:style-name="預設段落字型"><text:span text:style-name="T5">___________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參 觀 時 間</text:p>
            <text:p text:style-name="P15"/>
            <text:p text:style-name="P15">Visiting Time</text:p>
          </table:table-cell>
          <table:table-cell table:style-name="表格1.B2" table:number-columns-spanned="6" office:value-type="string">
            <text:p text:style-name="P6"><draw:frame draw:style-name="fr1" draw:name="訊框1" text:anchor-type="paragraph" svg:x="6.967cm" svg:y="0.009cm" svg:width="7.301cm" style:rel-width="49%" svg:height="2.958cm" style:rel-height="scale" draw:z-index="0"><draw:text-box><text:p text:style-name="P2"><text:span text:style-name="預設段落字型"><text:span text:style-name="T17">請於購票時間10分鐘前購票,，憑票入樓參觀，導覽時間預估1至1.5小時內Please purchase tickets 10 minutes prior to the visiting time, and the tour will be within 1~1.5 hour</text:span></text:span><text:span text:style-name="預設段落字型"><text:span text:style-name="T18">s</text:span></text:span><text:span text:style-name="預設段落字型"><text:span text:style-name="T17">.</text:span></text:span></text:p></draw:text-box></draw:frame><text:span text:style-name="預設段落字型"><text:span text:style-name="T14">平日(週一至週五) W</text:span></text:span><text:span text:style-name="預設段落字型"><text:span text:style-name="T15">eekday</text:span></text:span></text:p>
            <text:p text:style-name="P7"><text:span text:style-name="預設段落字型"><text:span text:style-name="T4">上午a.m.□10:00 <text:s/>下午p.m.□14:00</text:span></text:span></text:p>
            <text:p text:style-name="P7"><text:span text:style-name="預設段落字型"><text:span text:style-name="T15">週末(週六至週日) Weekend</text:span></text:span></text:p>
            <text:p text:style-name="P6"><text:span text:style-name="預設段落字型"><text:span text:style-name="T2">上午a.m. <text:s/>□</text:span></text:span><text:span text:style-name="預設段落字型"><text:span text:style-name="T27">09:00</text:span></text:span><text:span text:style-name="預設段落字型"><text:span text:style-name="T2"> <text:s/>□</text:span></text:span><text:span text:style-name="預設段落字型"><text:span text:style-name="T27">10:30 <text:s text:c="3"/></text:span></text:span><text:span text:style-name="預設段落字型"><text:span text:style-name="T2">下午p.m <text:s text:c="2"/>□</text:span></text:span><text:span text:style-name="預設段落字型"><text:span text:style-name="T27">13:30</text:span></text:span><text:span text:style-name="預設段落字型"><text:span text:style-name="T2"> <text:s/>□</text:span></text:span><text:span text:style-name="預設段落字型"><text:span text:style-name="T27">15:0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參 觀 人 數</text:p>
            <text:p text:style-name="P14">Number of Visitors</text:p>
          </table:table-cell>
          <table:table-cell table:style-name="表格1.B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4">車 輛 數 目</text:p>
            <text:p text:style-name="P14">Number of Cars</text:p>
          </table:table-cell>
          <table:table-cell table:style-name="表格1.B2" table:number-columns-spanned="6" office:value-type="string">
            <text:p text:style-name="P5"><text:span text:style-name="預設段落字型"><text:span text:style-name="T2">遊覽車Tour Bus</text:span></text:span><text:span text:style-name="預設段落字型"><text:span text:style-name="T9">　　</text:span></text:span><text:span text:style-name="預設段落字型"><text:span text:style-name="T2">部nos.(車號：__________)；小客車car</text:span></text:span><text:span text:style-name="預設段落字型"><text:span text:style-name="T9">　　</text:span></text:span><text:span text:style-name="預設段落字型"><text:span text:style-name="T2">部no.s(車號：__________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聯絡人姓名</text:p>
            <text:p text:style-name="P14">Applicant</text:p>
          </table:table-cell>
          <table:table-cell table:style-name="表格1.B6" office:value-type="string">
            <text:p text:style-name="P17"/>
          </table:table-cell>
          <table:table-cell table:style-name="表格1.C6" table:number-columns-spanned="2" office:value-type="string">
            <text:p text:style-name="P14">聯絡電話或手機號碼</text:p>
            <text:p text:style-name="P9"><text:span text:style-name="預設段落字型"><text:span text:style-name="T2">Telephone No. or Mobile Phone No.</text:span></text:span></text:p>
          </table:table-cell>
          <table:covered-table-cell/>
          <table:table-cell table:style-name="表格1.E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聯 絡 地 址</text:p>
            <text:p text:style-name="P14">Address</text:p>
          </table:table-cell>
          <table:table-cell table:style-name="表格1.B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9"><text:span text:style-name="預設段落字型"><text:span text:style-name="T2">參觀日連絡人或導遊姓名</text:span></text:span></text:p>
            <text:p text:style-name="P9"><text:span text:style-name="預設段落字型"><text:span text:style-name="T2">Contact Person or Tour Guide’s Name</text:span></text:span></text:p>
          </table:table-cell>
          <table:table-cell table:style-name="表格1.B8" office:value-type="string">
            <text:p text:style-name="P17"/>
          </table:table-cell>
          <table:table-cell table:style-name="表格1.C8" table:number-columns-spanned="3" office:value-type="string">
            <text:p text:style-name="P14">參觀日連絡人或導遊手機號碼</text:p>
            <text:p text:style-name="P9"><text:span text:style-name="預設段落字型"><text:span text:style-name="T2">Contact Person or Tour Guide’s Mobile Phone No.</text:span>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P17"/>
          </table:table-cell>
          <table:covered-table-cell/>
        </table:table-row>
        <table:table-row table:style-name="表格1.6">
          <table:table-cell table:style-name="表格1.A9" office:value-type="string">
            <text:p text:style-name="P9"><text:span text:style-name="預設段落字型"><text:span text:style-name="T2">團體優待票收費須知(Group Ticket Charge Note)</text:span></text:span></text:p>
          </table:table-cell>
          <table:table-cell table:style-name="表格1.B9" table:number-columns-spanned="6" office:value-type="string">
            <text:p text:style-name="P20"><text:span text:style-name="預設段落字型"><text:span text:style-name="T2">團體定義為10人及以上之團體，每人收費新台幣</text:span></text:span><text:span text:style-name="預設段落字型"><text:span text:style-name="T9">80</text:span></text:span><text:span text:style-name="預設段落字型"><text:span text:style-name="T2">元。但下列對象免票入場(Group ticket charge is NT$80 per person for 10 or more than 10 persons. For the following persons whose nationality is R.O.C., the tickets are for free charge):</text:span></text:span></text:p>
            <text:list xml:id="list15686282" text:style-name="WW8Num3">
              <text:list-header>
                <text:p text:style-name="P30">1.身心障礙者及其陪同者一人(必要時出示身心障礙手冊等相關證明)。</text:p>
              </text:list-header>
            </text:list>
            <text:p text:style-name="P20"><text:span text:style-name="預設段落字型"><text:span text:style-name="T2">Disabled Nationals with one</text:span></text:span><text:span text:style-name="預設段落字型"><text:span text:style-name="T23"> accompany per person.</text:span></text:span></text:p>
            <text:list xml:id="list73130203136462" text:continue-numbering="true" text:style-name="WW8Num3">
              <text:list-header>
                <text:p text:style-name="P30">2.未滿六歲兒童</text:p>
              </text:list-header>
            </text:list>
            <text:p text:style-name="P21"><text:span text:style-name="預設段落字型"><text:span text:style-name="T2">Children are under 6 years old.</text:span></text:span></text:p>
            <text:p text:style-name="P21"><text:span text:style-name="預設段落字型"><text:span text:style-name="T2">3.</text:span></text:span><text:span text:style-name="預設段落字型"><text:span text:style-name="T6">平日參觀之本國籍65歲以上民眾(須出示身分證件)</text:span></text:span></text:p>
            <text:p text:style-name="P20"><text:span text:style-name="預設段落字型"><text:span text:style-name="T2">R.O.C citizens whose age are above 65 and visit on weekdays.</text:span></text:span></text:p>
            <text:p text:style-name="P20"><text:span text:style-name="預設段落字型"><text:span text:style-name="T2">4.持有效期之榮譽志工卡者(須出示身分證件)</text:span></text:span></text:p>
            <text:p text:style-name="P20"><text:span text:style-name="預設段落字型"><text:span text:style-name="T22">Holders of a valid Honorary Volunteer Card.</text:span></text:span></text:p>
            <text:p text:style-name="P20"><text:span text:style-name="預設段落字型"><text:span text:style-name="T2">5.其他相關法令規定得免費參觀者</text:span></text:span></text:p>
            <text:p text:style-name="P22"><text:span text:style-name="預設段落字型"><text:span text:style-name="T26">Visitors with free access according to other relevant regulations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8"><text:span text:style-name="預設段落字型"><text:span text:style-name="T2">敬老優待票收費須知（</text:span></text:span><text:span text:style-name="預設段落字型"><text:span text:style-name="T24">Respect the elderly charge note</text:span></text:span><text:span text:style-name="預設段落字型"><text:span text:style-name="T25">）</text:span></text:span></text:p>
          </table:table-cell>
          <table:table-cell table:style-name="表格1.B10" table:number-columns-spanned="6" office:value-type="string">
            <text:p text:style-name="P8"><text:span text:style-name="預設段落字型"><text:span text:style-name="T10">本國籍65歲以上</text:span></text:span><text:span text:style-name="預設段落字型"><text:span text:style-name="T13">週末</text:span></text:span><text:span text:style-name="預設段落字型"><text:span text:style-name="T6">參觀之民眾，</text:span></text:span><text:span text:style-name="預設段落字型"><text:span text:style-name="T10">出示身分證明文件</text:span></text:span><text:span text:style-name="預設段落字型"><text:span text:style-name="T6">，每人收費新臺幣</text:span></text:span><text:span text:style-name="預設段落字型"><text:span text:style-name="T10">50</text:span></text:span><text:span text:style-name="預設段落字型"><text:span text:style-name="T6">元。</text:span></text:span></text:p>
            <text:p text:style-name="P8"><text:span text:style-name="預設段落字型"><text:span text:style-name="T6">The charge is NT.50 per person on </text:span></text:span><text:span text:style-name="預設段落字型"><text:span text:style-name="T7">weekends</text:span></text:span><text:span text:style-name="預設段落字型"><text:span text:style-name="T6"> for R.O.C citizens are above 65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office:value-type="string">
            <text:p text:style-name="P16">兒童票(Children Ticket Charge Note)</text:p>
          </table:table-cell>
          <table:table-cell table:style-name="表格1.B11" table:number-columns-spanned="6" office:value-type="string">
            <text:p text:style-name="P8"><text:span text:style-name="預設段落字型"><text:span text:style-name="T10">本國籍六歲以上未滿十二歲兒童</text:span></text:span><text:span text:style-name="預設段落字型"><text:span text:style-name="T6">，每人收費新臺幣</text:span></text:span><text:span text:style-name="預設段落字型"><text:span text:style-name="T10">50</text:span></text:span><text:span text:style-name="預設段落字型"><text:span text:style-name="T6">元，</text:span></text:span><text:span text:style-name="預設段落字型"><text:span text:style-name="T10">需出示身分證明文件。</text:span></text:span></text:p>
            <text:p text:style-name="P19">The charge is NT$50 per person for R.O.C. children above 6 and under 12 years old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2" office:value-type="string">
            <text:p text:style-name="P16">學生票(Student Ticket Charge Note)</text:p>
          </table:table-cell>
          <table:table-cell table:style-name="表格1.B12" table:number-columns-spanned="6" office:value-type="string">
            <text:p text:style-name="P8"><text:span text:style-name="預設段落字型"><text:span text:style-name="T11">本國籍</text:span></text:span><text:span text:style-name="預設段落字型"><text:span text:style-name="T12">十二歲以上在學學生</text:span></text:span><text:span text:style-name="預設段落字型"><text:span text:style-name="T6">，每人收費新臺幣</text:span></text:span><text:span text:style-name="預設段落字型"><text:span text:style-name="T10">60</text:span></text:span><text:span text:style-name="預設段落字型"><text:span text:style-name="T6">元，</text:span></text:span><text:span text:style-name="預設段落字型"><text:span text:style-name="T10">需出示身分證明文件</text:span></text:span><text:span text:style-name="預設段落字型"><text:span text:style-name="T6">。</text:span></text:span></text:p>
            <text:p text:style-name="P8"><text:span text:style-name="預設段落字型"><text:span text:style-name="T8">The charge is NT$60 per person for R.O.C. students under 12 years old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5">特殊語言需求</text:p>
            <text:p text:style-name="P11"><text:span text:style-name="預設段落字型"><text:span text:style-name="T2">(台、客、英、日，</text:span></text:span><text:span text:style-name="預設段落字型"><text:span text:style-name="T16">務請於二週前提出申請</text:span></text:span><text:span text:style-name="預設段落字型"><text:span text:style-name="T2">)</text:span></text:span></text:p>
            <text:p text:style-name="P12"><text:span text:style-name="預設段落字型"><text:span text:style-name="T2">Language Request(</text:span></text:span></text:p>
            <text:p text:style-name="P12"><text:span text:style-name="預設段落字型"><text:span text:style-name="T3">Taiwanese, Hakka,</text:span></text:span></text:p>
            <text:p text:style-name="P10"><text:span text:style-name="預設段落字型"><text:span text:style-name="T2">English, Japanese)</text:span></text:span></text:p>
          </table:table-cell>
          <table:table-cell table:style-name="表格1.B1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5"><text:span text:style-name="預設段落字型"><text:span text:style-name="T2">備註（Remark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2">注意事項：<text:tab/></text:span></text:span></text:p>
      <text:list xml:id="list1654975534" text:style-name="WW8Num2">
        <text:list-header>
          <text:p text:style-name="P27"><text:span text:style-name="預設段落字型"><text:span text:style-name="T2">1.中山樓於場地另有用途時，將暫停參觀服務，請於預定參觀日前</text:span></text:span><text:span text:style-name="預設段落字型"><text:span text:style-name="T3">5</text:span></text:span><text:span text:style-name="預設段落字型"><text:span text:style-name="T2">天，先行以電話確定該日開放參觀後，再至中山樓網頁上傳申請表至本所；並請再次來電確認，以免漏傳。</text:span></text:span></text:p>
          <text:p text:style-name="P27"><text:span text:style-name="預設段落字型"><text:span text:style-name="T2">2.因故取消參觀，請於參觀日期前5天電話告知本所；</text:span></text:span><text:span text:style-name="預設段落字型"><text:span text:style-name="T9">未經事先來電或傳真通知本所取消原訂參觀行程者，本所得停止其後續3個月申請之權利。</text:span></text:span></text:p>
          <text:p text:style-name="P28"><text:span text:style-name="T1">3.樓內全面禁煙</text:span><text:span text:style-name="T20">、</text:span><text:span text:style-name="T19">攜帶寵物(導盲犬除外)入樓</text:span><text:span text:style-name="T21">；</text:span><text:span text:style-name="T1">參觀時段全面禁止飲食。</text:span></text:p>
          <text:p text:style-name="P29">4.本所不開放自由參觀，採團進團出方式，請跟隨導覽人員，亦請勿擅自行動。</text:p>
          <text:p text:style-name="P29">5.參觀時請保持低聲交談，亦請勿擅入隔離區域或觸碰展示品，如果損壞需負賠償責任。</text:p>
          <text:p text:style-name="P26"><text:span text:style-name="預設段落字型"><text:span text:style-name="T2">6.目前提供華、台、客、英、日等五種語言導覽；但若需要客、英、日語導覽者，</text:span></text:span><text:span text:style-name="預設段落字型"><text:span text:style-name="T16">務請於請於二週前提出預約申請</text:span></text:span><text:span text:style-name="預設段落字型"><text:span text:style-name="T2">，並在備註欄內註明，以便準備。</text:span></text:span></text:p>
          <text:p text:style-name="P26"><text:span text:style-name="預設段落字型"><text:span text:style-name="T2">7.洽詢電話：陽明山中山樓管理所（02）2861-6391分機120/117 傳真：（02）2861-0123</text:span></text:span></text:p>
        </text:list-header>
      </text:list>
      <text:p text:style-name="P23"><text:soft-page-break/><text:span text:style-name="預設段落字型"><text:span text:style-name="T2"><text:s text:c="2"/>地 <text:s text:c="3"/>址：臺北市北投區陽明路二段15號（郵遞區號：11251）<text:tab/></text:span></text:span></text:p>
      <text:p text:style-name="P24"><text:span text:style-name="預設段落字型"><text:span text:style-name="T2"><text:s text:c="2"/>E - mail：chungsun@mail.ntl.edu.tw<text:tab/></text:span></text:span></text:p>
      <text:p text:style-name="P4">Attention:</text:p>
      <text:p text:style-name="P2"><text:span text:style-name="預設段落字型"><text:span text:style-name="T2">Please send the on-line application form 5 days before the visit day through our website(http://www.ntl.edu.tw/mp.asp?mp=13),and reconfirm through the telephone No. 02-2861-6391#120/117. Our address is No.15, Yangming Road, Sec 2nd, Beitou District, Taipei City; If you want to cancel the application, please inform us 5 days befo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inherit" svg:font-family="inherit, 'Times New Roman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國立國父紀念館陽明山中山樓管理所團體參觀申請表</dc:title>
    <meta:initial-creator>SuperXP</meta:initial-creator>
    <meta:creation-date>2022-12-09T08:51:00Z</meta:creation-date>
    <dc:date>2023-07-03T07:31:28.248000000</dc:date>
    <meta:print-date>2023-06-06T08:06:45.891000000</meta:print-date>
    <meta:editing-cycles>12</meta:editing-cycles>
    <meta:editing-duration>PT2H24M27S</meta:editing-duration>
    <meta:document-statistic meta:table-count="1" meta:image-count="0" meta:object-count="0" meta:page-count="4" meta:paragraph-count="70" meta:word-count="1098" meta:character-count="2668" meta:non-whitespace-character-count="2373"/>
    <meta:user-defined meta:name="GrammarlyDocumentId">c76cf808d65454c2a782e2c70c52d330d4f8cca70aa3ecf850412d6e7e255658</meta:user-defined>
    <meta:template xlink:type="simple" xlink:actuate="onRequest" xlink:title="" xlink:href="../111_12陽明山中山樓管理所團體參觀申請表%20(1).odt/Normal"/>
  </office:meta>
</office:document-meta>
</file>