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048D427A246C0504A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13cm" fo:margin-left="-1.311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3.8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009cm"/>
    </style:style>
    <style:style style:name="表格1.1" style:family="table-row">
      <style:table-row-properties style:min-row-height="0.90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5.288cm" style:use-optimal-row-height="false"/>
    </style:style>
    <style:style style:name="表格1.3" style:family="table-row">
      <style:table-row-properties style:min-row-height="1.117cm" style:use-optimal-row-height="false"/>
    </style:style>
    <style:style style:name="表格1.4" style:family="table-row">
      <style:table-row-properties style:min-row-height="1.72cm" style:use-optimal-row-height="false"/>
    </style:style>
    <style:style style:name="表格1.5" style:family="table-row">
      <style:table-row-properties style:min-row-height="1.22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7" style:family="table-row">
      <style:table-row-properties style:min-row-height="0.734cm" style:use-optimal-row-height="false"/>
    </style:style>
    <style:style style:name="表格1.8" style:family="table-row">
      <style:table-row-properties style:min-row-height="0.721cm" style:use-optimal-row-height="false"/>
    </style:style>
    <style:style style:name="表格1.9" style:family="table-row">
      <style:table-row-properties style:min-row-height="0.683cm" style:use-optimal-row-height="false"/>
    </style:style>
    <style:style style:name="表格1.10" style:family="table-row">
      <style:table-row-properties style:min-row-height="0.66cm" style:use-optimal-row-height="false"/>
    </style:style>
    <style:style style:name="表格1.11" style:family="table-row">
      <style:table-row-properties style:min-row-height="0.4cm" style:use-optimal-row-height="false"/>
    </style:style>
    <style:style style:name="表格1.12" style:family="table-row">
      <style:table-row-properties style:min-row-height="2.782cm" style:use-optimal-row-height="false"/>
    </style:style>
    <style:style style:name="P1" style:family="paragraph" style:parent-style-name="Text_20_body">
      <style:paragraph-properties fo:margin-left="0cm" fo:margin-right="-0.102cm" fo:line-height="115%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top="0.318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cm" loext:contextual-spacing="false"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.318cm" fo:margin-bottom="0cm" loext:contextual-spacing="false" fo:line-height="115%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cm" loext:contextual-spacing="false" fo:line-height="115%" style:snap-to-layout-grid="false"/>
    </style:style>
    <style:style style:name="P6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115%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115%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115%" fo:text-align="justify" style:justify-single-word="false" style:snap-to-layout-grid="false"/>
    </style:style>
    <style:style style:name="P13" style:family="paragraph" style:parent-style-name="Text_20_body">
      <style:paragraph-properties fo:margin-top="1.27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.318cm" fo:margin-bottom="0cm" loext:contextual-spacing="false" fo:line-height="115%" fo:text-indent="2.522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2.307cm" fo:margin-right="0cm" fo:line-height="115%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635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top="0.953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清單段落" style:list-style-name="L1">
      <style:paragraph-properties fo:margin-left="0.557cm" fo:margin-right="0cm" fo:text-indent="-0.617cm" style:auto-text-indent="false" style:snap-to-layout-grid="false">
        <style:tab-stops/>
      </style:paragraph-properties>
      <style:text-properties officeooo:paragraph-rsid="001af66d"/>
    </style:style>
    <style:style style:name="P19" style:family="paragraph" style:parent-style-name="清單段落" style:list-style-name="L1">
      <style:paragraph-properties fo:margin-left="0.554cm" fo:margin-right="0cm" fo:text-indent="-0.554cm" style:auto-text-indent="false" style:snap-to-layout-grid="false">
        <style:tab-stops/>
      </style:paragraph-properties>
      <style:text-properties officeooo:paragraph-rsid="001af66d"/>
    </style:style>
    <style:style style:name="P20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P21" style:family="paragraph" style:parent-style-name="Text_20_body">
      <style:paragraph-properties fo:margin-top="0cm" fo:margin-bottom="0cm" loext:contextual-spacing="true"/>
    </style:style>
    <style:style style:name="P22" style:family="paragraph" style:parent-style-name="Text_20_body">
      <style:paragraph-properties fo:margin-top="0cm" fo:margin-bottom="0cm" loext:contextual-spacing="true"/>
      <style:text-properties style:font-name="標楷體" officeooo:paragraph-rsid="001f5ff9" style:font-name-asian="標楷體"/>
    </style:style>
    <style:style style:name="P23" style:family="paragraph" style:parent-style-name="Text_20_body">
      <style:paragraph-properties fo:margin-top="0cm" fo:margin-bottom="0cm" loext:contextual-spacing="true"/>
      <style:text-properties officeooo:paragraph-rsid="001f5ff9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language-asian="zh" style:country-asian="TW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圖片 2" text:anchor-type="paragraph" svg:x="-2.335cm" svg:y="-0.861cm" svg:width="6.024cm" style:rel-width="scale" svg:height="0.944cm" style:rel-height="scale" draw:z-index="0"><draw:image xlink:href="Pictures/100000000000020A00000048D427A246C0504A6D.jpg" xlink:type="simple" xlink:show="embed" xlink:actuate="onLoad" loext:mime-type="image/jpeg"/><svg:desc>NTL LOGO中英文橫</svg:desc></draw:frame><text:span text:style-name="預設段落字型"><text:span text:style-name="T1">陽明山中山樓戶外教育預約申請表(國中小及高中職)</text:span></text:span></text:p>
      <text:p text:style-name="P1"><text:s text:c="37"/>　　　 <text:s text:c="3"/>填表日期：＿＿＿＿＿＿＿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校/團體名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學校或團體聯絡資訊</text:p>
          </table:table-cell>
          <table:table-cell table:style-name="表格1.A1" table:number-columns-spanned="4" office:value-type="string">
            <text:p text:style-name="P5"><text:span text:style-name="預設段落字型"><text:span text:style-name="T2">申請人</text:span></text:span><text:span text:style-name="預設段落字型"><text:span text:style-name="T3">姓名：______________，職稱：＿＿＿＿＿＿＿</text:span></text:span></text:p>
            <text:p text:style-name="P3">電話:(O)___________,(M)_______________傳真：_____________</text:p>
            <text:p text:style-name="P3">電子郵件：_________________________________</text:p>
            <text:p text:style-name="P5"><text:span text:style-name="預設段落字型"><text:span text:style-name="T2">當日聯絡人</text:span></text:span><text:span text:style-name="預設段落字型"><text:span text:style-name="T3">姓名：_____________，職稱：＿＿＿＿＿＿</text:span></text:span></text:p>
            <text:p text:style-name="P14">(M)：_________________</text:p>
            <text:p text:style-name="P9">交通方式：□公車</text:p>
            <text:p text:style-name="P15">□專車，車數____，車號____________</text:p>
            <text:p text:style-name="P9"><text:s text:c="10"/>□自行開車，車數____，車號____________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戶外教育日期及場次</text:p>
          </table:table-cell>
          <table:table-cell table:style-name="表格1.A1" table:number-columns-spanned="4" office:value-type="string">
            <text:p text:style-name="P9">____年___月＿＿日(星期__)，□上午場次09：00-11：30</text:p>
            <text:p text:style-name="P9"><text:s text:c="2"/>(限星期二至星期四) <text:s text:c="6"/>□下午場次13：30-16：00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請人數</text:p>
            <text:p text:style-name="P12"><text:span text:style-name="預設段落字型"><text:span text:style-name="T4">(每場預約最少20人，最多150人)</text:span></text:span></text:p>
          </table:table-cell>
          <table:table-cell table:style-name="表格1.A1" table:number-columns-spanned="4" office:value-type="string">
            <text:p text:style-name="P3">年級：______，學生：＿＿＿人，老師：＿＿＿人</text:p>
            <text:p text:style-name="P3">家長：＿＿＿人，合計：＿＿＿人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16">主題課程選擇及費用</text:p>
          </table:table-cell>
          <table:table-cell table:style-name="表格1.A1" office:value-type="string">
            <text:p text:style-name="P4">主題導覽（可5選2）</text:p>
          </table:table-cell>
          <table:table-cell table:style-name="表格1.A1" office:value-type="string">
            <text:p text:style-name="P10">學習單編號</text:p>
            <text:p text:style-name="P11">(請參照課程表)</text:p>
          </table:table-cell>
          <table:table-cell table:style-name="表格1.A1" office:value-type="string">
            <text:p text:style-name="P4">DIY活動</text:p>
          </table:table-cell>
          <table:table-cell table:style-name="表格1.A1" office:value-type="string">
            <text:p text:style-name="P4">費用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□1.館藏藝品</text:p>
          </table:table-cell>
          <table:table-cell table:style-name="表格1.A1" office:value-type="string">
            <text:p text:style-name="P10">1.____2.____</text:p>
          </table:table-cell>
          <table:table-cell table:style-name="表格1.A1" table:number-rows-spanned="6" office:value-type="string">
            <text:p text:style-name="P21"><text:span text:style-name="預設段落字型"><text:span text:style-name="T8"/></text:span></text:p>
            <text:p text:style-name="P21"><text:span text:style-name="預設段落字型"><text:span text:style-name="T8">1.宮燈</text:span></text:span></text:p>
            <text:p text:style-name="P21"><text:span text:style-name="預設段落字型"><text:span text:style-name="T8">2.絹印手帕</text:span></text:span></text:p>
            <text:p text:style-name="P21"><text:span text:style-name="預設段落字型"><text:span text:style-name="T5">3.絹印布包</text:span></text:span></text:p>
          </table:table-cell>
          <table:table-cell table:style-name="表格1.A1" table:number-rows-spanned="6" office:value-type="string">
            <text:p text:style-name="P22">1.宮燈</text:p>
            <text:p text:style-name="P22">新臺幣150元/人 <text:s/>計____人=______元</text:p>
            <text:p text:style-name="P23"><text:span text:style-name="預設段落字型"><text:span text:style-name="T5">2.絹印手帕</text:span></text:span></text:p>
            <text:p text:style-name="P22"><text:span text:style-name="預設段落字型"><text:span text:style-name="T11">新臺幣150元/人 <text:s/>計____人=______元</text:span></text:span></text:p>
            <text:p text:style-name="P22"><text:span text:style-name="預設段落字型"><text:span text:style-name="T12">3.絹印布包</text:span></text:span></text:p>
            <text:p text:style-name="P23"><text:span text:style-name="預設段落字型"><text:span text:style-name="T6">新臺幣</text:span></text:span><text:span text:style-name="預設段落字型"><text:span text:style-name="T8">20</text:span></text:span><text:span text:style-name="預設段落字型"><text:span text:style-name="T6">0元/人 <text:s/>計____人=______元</text:span></text:span><text:span text:style-name="預設段落字型"><text:span text:style-name="T5">備註:</text:span></text:span><text:span text:style-name="預設段落字型"><text:span text:style-name="T4"> 含門票，不含</text:span></text:span><text:soft-page-break/><text:span text:style-name="預設段落字型"><text:span text:style-name="T4">活動保險、午餐及交通費用</text:span>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0">□2.建築與裝飾</text:p>
          </table:table-cell>
          <table:table-cell table:style-name="表格1.A1" office:value-type="string">
            <text:p text:style-name="P10">1.____2.____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0">□3.自然環境</text:p>
          </table:table-cell>
          <table:table-cell table:style-name="表格1.A1" office:value-type="string">
            <text:p text:style-name="P10">1.____2.____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0">□4.歷史沿革</text:p>
          </table:table-cell>
          <table:table-cell table:style-name="表格1.A1" office:value-type="string">
            <text:p text:style-name="P10">1.____2.____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0">□5.統整學習</text:p>
          </table:table-cell>
          <table:table-cell table:style-name="表格1.A1" office:value-type="string">
            <text:p text:style-name="P10">1.____2.____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0">是否需事先列印學習單?□是 □否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7">注意事項</text:p>
          </table:table-cell>
          <table:table-cell table:style-name="表格1.A1" table:number-columns-spanned="4" office:value-type="string">
            <text:list xml:id="list3264901969" text:style-name="L1">
              <text:list-item>
                <text:p text:style-name="P18"><text:span text:style-name="預設段落字型"><text:span text:style-name="T7">請於戶外教育活動日開始前1個月填妥本申請表，以傳真(02-2861-0123)或Email(</text:span></text:span><text:a xlink:type="simple" xlink:href="mailto:chungsun@mail.ntl.edu.tw" office:target-frame-name="_top" xlink:show="replace" text:style-name="Internet_20_link" text:visited-style-name="Visited_20_Internet_20_Link"><text:span text:style-name="超連結"><text:span text:style-name="T7">chungsun@mail.ntl.edu.tw</text:span></text:span></text:a><text:span text:style-name="預設段落字型"><text:span text:style-name="T7">)申請辦理。</text:span></text:span></text:p>
              </text:list-item>
              <text:list-item>
                <text:p text:style-name="P19"><text:span text:style-name="預設段落字型"><text:span text:style-name="T7">本館於收到申請表後3日內(工作日)以傳真或電子郵件通知申請結果。未收到回覆者，請撥打專線02-2861-6391確認。申請通過通知7日內，請以電匯、臨櫃、ATM轉帳等方式</text:span></text:span><text:span text:style-name="預設段落字型"><text:span text:style-name="T9">全額繳款</text:span></text:span><text:span text:style-name="預設段落字型"><text:span text:style-name="T7">至本館銀行專戶：</text:span></text:span><text:span text:style-name="預設段落字型"><text:span text:style-name="T10">戶名:國立臺灣圖書館401專戶，銀行:第一商業銀行古亭分行，帳號:17130058991</text:span></text:span><text:span text:style-name="預設段落字型"><text:span text:style-name="T7">，繳款成功後回傳(e-mail或傳真)收據(註明中山樓戶外教育活動/團體名稱/預約日期/聯絡人及電話)。</text:span></text:span></text:p>
              </text:list-item>
              <text:list-item>
                <text:p text:style-name="P19"><text:span text:style-name="預設段落字型"><text:span text:style-name="T7">活動改期，請於戶外教育活動日開始前1週通知本館。活動取消，請於戶外教育活動日活動開始前2週通知本館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3.17cm" fo:margin-right="1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19-12-04T02:43:00Z</meta:creation-date>
    <dc:date>2023-05-09T11:29:57.112000000</dc:date>
    <meta:print-date>2018-06-29T06:43:00Z</meta:print-date>
    <meta:editing-cycles>7</meta:editing-cycles>
    <meta:editing-duration>PT6M34S</meta:editing-duration>
    <meta:document-statistic meta:table-count="1" meta:image-count="1" meta:object-count="0" meta:page-count="2" meta:paragraph-count="49" meta:word-count="661" meta:character-count="1093" meta:non-whitespace-character-count="1018"/>
    <meta:template xlink:type="simple" xlink:actuate="onRequest" xlink:title="" xlink:href="../00.中山樓戶外教學申請表單(國中小高)R4%20(1).odt/Normal"/>
  </office:meta>
</office:document-meta>
</file>