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A00000048D427A246C0504A6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4cm" fo:margin-left="-1.311cm" table:align="left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6.251cm"/>
    </style:style>
    <style:style style:name="表格1.1" style:family="table-row">
      <style:table-row-properties style:min-row-height="1.154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5.288cm" style:use-optimal-row-height="false"/>
    </style:style>
    <style:style style:name="表格1.3" style:family="table-row">
      <style:table-row-properties style:min-row-height="1.117cm" style:use-optimal-row-height="false"/>
    </style:style>
    <style:style style:name="表格1.4" style:family="table-row">
      <style:table-row-properties style:min-row-height="1.882cm" style:use-optimal-row-height="false"/>
    </style:style>
    <style:style style:name="表格1.6" style:family="table-row">
      <style:table-row-properties style:min-row-height="2.764cm" style:use-optimal-row-height="false"/>
    </style:style>
    <style:style style:name="表格1.7" style:family="table-row">
      <style:table-row-properties style:min-row-height="4.951cm" style:use-optimal-row-height="false"/>
    </style:style>
    <style:style style:name="P1" style:family="paragraph" style:parent-style-name="Text_20_body">
      <style:paragraph-properties fo:line-height="115%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fo:line-height="115%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115%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line-height="115%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line-height="115%" style:snap-to-layout-grid="fals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text-properties style:font-name="標楷體" officeooo:paragraph-rsid="001c3ddf" style:font-name-asian="標楷體"/>
    </style:style>
    <style:style style:name="P8" style:family="paragraph" style:parent-style-name="Text_20_body">
      <style:paragraph-properties fo:line-height="115%" fo:text-align="justify" style:justify-single-word="false" style:snap-to-layout-grid="false"/>
    </style:style>
    <style:style style:name="P9" style:family="paragraph" style:parent-style-name="Text_20_body">
      <style:paragraph-properties fo:margin-left="0cm" fo:margin-right="-0.102cm" fo:line-height="115%" fo:text-align="center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margin-top="0.318cm" fo:margin-bottom="0cm" loext:contextual-spacing="false" fo:line-height="115%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margin-top="0.318cm" fo:margin-bottom="0cm" loext:contextual-spacing="false" fo:line-height="115%" style:snap-to-layout-grid="false"/>
      <style:text-properties style:font-name="標楷體" fo:font-size="13pt" style:font-name-asian="標楷體" style:font-size-asian="13pt" style:font-size-complex="13pt"/>
    </style:style>
    <style:style style:name="P12" style:family="paragraph" style:parent-style-name="Text_20_body">
      <style:paragraph-properties fo:margin-top="0.318cm" fo:margin-bottom="0cm" loext:contextual-spacing="false" fo:line-height="115%" style:snap-to-layout-grid="false"/>
    </style:style>
    <style:style style:name="P13" style:family="paragraph" style:parent-style-name="Text_20_body">
      <style:paragraph-properties fo:margin-top="1.27cm" fo:margin-bottom="0cm" loext:contextual-spacing="false" fo:line-height="115%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fo:margin-left="0cm" fo:margin-right="0cm" fo:margin-top="0.318cm" fo:margin-bottom="0cm" loext:contextual-spacing="false" fo:line-height="115%" fo:text-indent="2.522cm" style:auto-text-indent="false" style:snap-to-layout-grid="false"/>
      <style:text-properties style:font-name="標楷體" fo:font-size="13pt" style:font-name-asian="標楷體" style:font-size-asian="13pt" style:font-size-complex="13pt"/>
    </style:style>
    <style:style style:name="P15" style:family="paragraph" style:parent-style-name="Text_20_body">
      <style:paragraph-properties fo:margin-left="2.307cm" fo:margin-right="0cm" fo:line-height="115%" fo:text-indent="0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6" style:family="paragraph" style:parent-style-name="Text_20_body">
      <style:paragraph-properties fo:margin-left="0cm" fo:margin-right="0cm" fo:line-height="115%" fo:text-indent="0.459cm" style:auto-text-indent="false" style:snap-to-layout-grid="false"/>
      <style:text-properties style:font-name="標楷體" fo:font-size="13pt" style:font-name-asian="標楷體" style:font-size-asian="13pt" style:font-size-complex="13pt"/>
    </style:style>
    <style:style style:name="P17" style:family="paragraph" style:parent-style-name="Text_20_body">
      <style:paragraph-properties fo:margin-top="0.635cm" fo:margin-bottom="0cm" loext:contextual-spacing="false" fo:line-height="115%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8" style:family="paragraph" style:parent-style-name="Text_20_body">
      <style:paragraph-properties fo:margin-top="0.953cm" fo:margin-bottom="0cm" loext:contextual-spacing="false" fo:line-height="115%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9" style:family="paragraph" style:parent-style-name="清單段落" style:list-style-name="L1">
      <style:paragraph-properties fo:margin-left="0cm" fo:margin-right="0cm" fo:line-height="115%" fo:text-indent="0cm" style:auto-text-indent="false" style:snap-to-layout-grid="false"/>
    </style:style>
    <style:style style:name="P20" style:family="paragraph" style:parent-style-name="Text_20_body" style:master-page-name="MP0">
      <style:paragraph-properties fo:line-height="115%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2" style:family="text">
      <style:text-properties style:font-name="標楷體" fo:font-size="13pt" style:font-name-asian="標楷體" style:font-size-asian="13pt" style:font-size-complex="13pt"/>
    </style:style>
    <style:style style:name="T3" style:family="text">
      <style:text-properties style:font-name="標楷體" fo:font-size="11pt" fo:font-weight="bold" style:font-name-asian="標楷體" style:font-size-asian="11pt" style:font-weight-asian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圖片 2" text:anchor-type="paragraph" svg:x="-1.73cm" svg:y="-0.579cm" svg:width="6.024cm" style:rel-width="scale" svg:height="0.944cm" style:rel-height="scale" draw:z-index="0"><draw:image xlink:href="Pictures/100000000000020A00000048D427A246C0504A6D.jpg" xlink:type="simple" xlink:show="embed" xlink:actuate="onLoad" loext:mime-type="image/jpeg"/><svg:desc>NTL LOGO中英文橫</svg:desc></draw:frame></text:p>
      <text:p text:style-name="P1">陽明山中山樓戶外教育預約申請表(幼兒園)</text:p>
      <text:p text:style-name="P9"><text:s text:c="37"/>　　　 <text:s text:c="3"/>填表日期：＿＿＿＿＿＿＿　　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學校/團體名稱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3">學校或團體聯絡資訊</text:p>
          </table:table-cell>
          <table:table-cell table:style-name="表格1.A1" table:number-columns-spanned="3" office:value-type="string">
            <text:p text:style-name="P12"><text:span text:style-name="預設段落字型"><text:span text:style-name="T1">申請人</text:span></text:span><text:span text:style-name="預設段落字型"><text:span text:style-name="T2">姓名：______________，職稱：＿＿＿＿＿＿＿</text:span></text:span></text:p>
            <text:p text:style-name="P11">電話:(O)___________,(M)_______________傳真：_____________</text:p>
            <text:p text:style-name="P11">電子郵件：_________________________________</text:p>
            <text:p text:style-name="P12"><text:span text:style-name="預設段落字型"><text:span text:style-name="T1">當日聯絡人</text:span></text:span><text:span text:style-name="預設段落字型"><text:span text:style-name="T2">姓名：_____________，職稱：＿＿＿＿＿＿</text:span></text:span></text:p>
            <text:p text:style-name="P14">(M)：_________________</text:p>
            <text:p text:style-name="P5">交通方式：□公車</text:p>
            <text:p text:style-name="P15">□專車，車數____，車號____________</text:p>
            <text:p text:style-name="P5"><text:s text:c="10"/>□自行開車，車數____，車號____________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戶外教育日期及場次</text:p>
          </table:table-cell>
          <table:table-cell table:style-name="表格1.A1" table:number-columns-spanned="3" office:value-type="string">
            <text:p text:style-name="P5">____年___月＿＿日(星期__)，□上午場次09：00-11：30</text:p>
            <text:p text:style-name="P16">(限星期二至星期四) <text:s text:c="6"/>□下午場次13：30-16：00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申請人數</text:p>
            <text:p text:style-name="P8"><text:span text:style-name="預設段落字型"><text:span text:style-name="T3">(每場預約最少20人，最多150人)</text:span></text:span></text:p>
          </table:table-cell>
          <table:table-cell table:style-name="表格1.A1" table:number-columns-spanned="3" office:value-type="string">
            <text:p text:style-name="P11">班級：______，學童：＿＿＿人，老師：＿＿＿人</text:p>
            <text:p text:style-name="P11">家長：＿＿＿人，合計：＿＿＿人</text:p>
          </table:table-cell>
          <table:covered-table-cell/>
          <table:covered-table-cell/>
        </table:table-row>
        <table:table-row>
          <table:table-cell table:style-name="表格1.A1" table:number-rows-spanned="2" office:value-type="string">
            <text:p text:style-name="P17">課程內容及費用</text:p>
          </table:table-cell>
          <table:table-cell table:style-name="表格1.A1" office:value-type="string">
            <text:p text:style-name="P6">主題導覽</text:p>
          </table:table-cell>
          <table:table-cell table:style-name="表格1.A1" office:value-type="string">
            <text:p text:style-name="P6">DIY活動</text:p>
          </table:table-cell>
          <table:table-cell table:style-name="表格1.A1" office:value-type="string">
            <text:p text:style-name="P6">費用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6">統整學習及樓內尋寶</text:p>
          </table:table-cell>
          <table:table-cell table:style-name="表格1.A1" office:value-type="string">
            <text:p text:style-name="P7">絹印手帕</text:p>
          </table:table-cell>
          <table:table-cell table:style-name="表格1.A1" office:value-type="string">
            <text:p text:style-name="P6">新臺幣150元/人，計_____人=________元</text:p>
            <text:p text:style-name="Text_20_body"><text:span text:style-name="預設段落字型"><text:span text:style-name="T4">備註:</text:span></text:span><text:span text:style-name="預設段落字型"><text:span text:style-name="T3"> 6歲以下兒童門票免費，不含活動保險、午餐及交通費用</text:span></text:span></text:p>
          </table:table-cell>
        </table:table-row>
        <table:table-row table:style-name="表格1.7">
          <table:table-cell table:style-name="表格1.A1" office:value-type="string">
            <text:p text:style-name="P18">注意事項</text:p>
          </table:table-cell>
          <table:table-cell table:style-name="表格1.A1" table:number-columns-spanned="3" office:value-type="string">
            <text:list xml:id="list3756933842" text:style-name="L1">
              <text:list-item>
                <text:p text:style-name="P19"><text:span text:style-name="預設段落字型"><text:span text:style-name="T5">請於戶外教育活動日開始前1個月填妥本申請表，以傳真(02-2861-0123)或Email(chungsun</text:span></text:span><text:a xlink:type="simple" xlink:href="mailto:greta6262@mail.ntl.edu.tw" office:target-frame-name="_top" xlink:show="replace" text:style-name="Internet_20_link" text:visited-style-name="Visited_20_Internet_20_Link"><text:span text:style-name="超連結"><text:span text:style-name="T5">@mail.ntl.edu.tw</text:span></text:span></text:a><text:span text:style-name="預設段落字型"><text:span text:style-name="T5">)申請辦理。</text:span></text:span></text:p>
              </text:list-item>
              <text:list-item>
                <text:p text:style-name="P19"><text:span text:style-name="預設段落字型"><text:span text:style-name="T5">本館於收到申請表後3日內(工作日)以傳真或電子郵件通知申請結果。若未收到回覆者，請撥打專線02-2861-6391確認。申請通過通知7日內，請以電匯、臨櫃、ATM轉帳等方式</text:span></text:span><text:span text:style-name="預設段落字型"><text:span text:style-name="T6">全額繳款</text:span></text:span><text:span text:style-name="預設段落字型"><text:span text:style-name="T5">至本館銀行專戶：</text:span></text:span><text:span text:style-name="預設段落字型"><text:span text:style-name="T7">戶名:國立臺灣圖書館401專戶，銀行:第一商業銀行古亭分行，帳號:17130058991</text:span></text:span><text:span text:style-name="預設段落字型"><text:span text:style-name="T5">，繳款成功後回傳(e-mail或傳真)收據(註明中山樓戶外教育活動/團體名稱/預約日期/聯絡人及電話)。</text:span></text:span></text:p>
              </text:list-item>
              <text:list-item>
                <text:p text:style-name="P19"><text:span text:style-name="預設段落字型"><text:span text:style-name="T5">活動改期，請於戶外教育活動日開始前1週通知本館。活動取消，請於戶外教育活動日活動開始前2週通知本館。</text:span></text:span></text:p>
              </text:list-item>
            </text:list>
          </table:table-cell>
          <table:covered-table-cell/>
          <table:covered-table-cell/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.17cm" fo:margin-right="1.748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User</meta:initial-creator>
    <meta:creation-date>2017-10-06T07:08:00Z</meta:creation-date>
    <dc:date>2023-05-09T11:35:41.352000000</dc:date>
    <meta:print-date>2017-09-29T02:07:00Z</meta:print-date>
    <meta:editing-cycles>5</meta:editing-cycles>
    <meta:editing-duration>PT5M25S</meta:editing-duration>
    <meta:document-statistic meta:table-count="1" meta:image-count="1" meta:object-count="0" meta:page-count="2" meta:paragraph-count="31" meta:word-count="563" meta:character-count="895" meta:non-whitespace-character-count="829"/>
    <meta:template xlink:type="simple" xlink:actuate="onRequest" xlink:title="" xlink:href="file:///C:/Users/user/Downloads/R2.odt/Normal"/>
  </office:meta>
</office:document-meta>
</file>