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right="-0.7319in" fo:text-indent="-0.8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end" fo:margin-right="-0.2319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0.7131in" style:use-optimal-column-width="false"/>
    </style:style>
    <style:style style:name="TableColumn14" style:family="table-column">
      <style:table-column-properties style:column-width="0.4034in" style:use-optimal-column-width="false"/>
    </style:style>
    <style:style style:name="TableColumn15" style:family="table-column">
      <style:table-column-properties style:column-width="0.1604in" style:use-optimal-column-width="false"/>
    </style:style>
    <style:style style:name="TableColumn16" style:family="table-column">
      <style:table-column-properties style:column-width="0.1465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6305in" style:use-optimal-column-width="false"/>
    </style:style>
    <style:style style:name="TableColumn20" style:family="table-column">
      <style:table-column-properties style:column-width="0.525in" style:use-optimal-column-width="false"/>
    </style:style>
    <style:style style:name="TableColumn21" style:family="table-column">
      <style:table-column-properties style:column-width="0.2291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4861in" style:use-optimal-column-width="false"/>
    </style:style>
    <style:style style:name="TableColumn25" style:family="table-column">
      <style:table-column-properties style:column-width="0.0305in" style:use-optimal-column-width="false"/>
    </style:style>
    <style:style style:name="TableColumn26" style:family="table-column">
      <style:table-column-properties style:column-width="0.7979in" style:use-optimal-column-width="false"/>
    </style:style>
    <style:style style:name="TableColumn27" style:family="table-column">
      <style:table-column-properties style:column-width="0.2798in" style:use-optimal-column-width="false"/>
    </style:style>
    <style:style style:name="TableColumn28" style:family="table-column">
      <style:table-column-properties style:column-width="0.6444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0.152in" style:use-optimal-column-width="false"/>
    </style:style>
    <style:style style:name="TableColumn31" style:family="table-column">
      <style:table-column-properties style:column-width="0.4243in" style:use-optimal-column-width="false"/>
    </style:style>
    <style:style style:name="TableColumn32" style:family="table-column">
      <style:table-column-properties style:column-width="0.4326in" style:use-optimal-column-width="false"/>
    </style:style>
    <style:style style:name="Table11" style:family="table">
      <style:table-properties style:width="7.6722in" fo:margin-left="0in" table:align="center"/>
    </style:style>
    <style:style style:name="TableRow33" style:family="table-row">
      <style:table-row-properties style:min-row-height="0.294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min-row-height="0.264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style:line-height-at-least="0.0694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Franklin Gothic Demi Cond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2423in" style:use-optimal-row-height="false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Franklin Gothic Demi Cond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Franklin Gothic Demi Cond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303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265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04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145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659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854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fo:letter-spacing="-0.0138i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3145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fo:letter-spacing="-0.0138in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177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111in"/>
      <style:text-properties style:font-name="標楷體" style:font-name-asian="標楷體" fo:font-size="10pt" style:font-size-asian="10pt" style:font-size-complex="10pt"/>
    </style:style>
    <style:style style:name="P196" style:parent-style-name="Textbody" style:family="paragraph">
      <style:paragraph-properties style:snap-to-layout-grid="false" style:line-height-at-least="0.1111in"/>
      <style:text-properties style:font-name="標楷體" style:font-name-asian="標楷體" fo:font-size="10pt" style:font-size-asian="10pt" style:font-size-complex="10pt"/>
    </style:style>
    <style:style style:name="P197" style:parent-style-name="Textbody" style:family="paragraph">
      <style:paragraph-properties style:snap-to-layout-grid="false" style:line-height-at-least="0.1111in"/>
      <style:text-properties style:font-name="標楷體" style:font-name-asian="標楷體" fo:font-size="10pt" style:font-size-asian="10pt" style:font-size-complex="10pt"/>
    </style:style>
    <style:style style:name="P198" style:parent-style-name="Textbody" style:family="paragraph">
      <style:paragraph-properties style:snap-to-layout-grid="false" style:line-height-at-least="0.1111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0.2756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row-height="0.295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14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237" style:parent-style-name="Textbody" style:family="paragraph">
      <style:paragraph-properties style:snap-to-layout-grid="false" fo:line-height="0.1666in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0" style:parent-style-name="Textbody" style:family="paragraph">
      <style:paragraph-properties style:snap-to-layout-grid="false" fo:line-heigh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3" style:parent-style-name="Textbody" style:family="paragraph">
      <style:paragraph-properties style:snap-to-layout-grid="false" fo:line-height="0.1666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Textbody" style:family="paragraph">
      <style:paragraph-properties style:snap-to-layout-grid="false" fo:line-height="0.1666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9" style:parent-style-name="Textbody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52" style:parent-style-name="Textbody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4173in" style:use-optimal-row-height="false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273" style:parent-style-name="Textbody" style:family="paragraph">
      <style:paragraph-properties style:snap-to-layout-grid="false" fo:text-align="justify" style:line-height-at-least="0.1666in"/>
    </style:style>
    <style:style style:name="T274" style:parent-style-name="預設段落字型" style:family="text">
      <style:text-properties style:font-name="標楷體" style:font-name-asian="標楷體" fo:color="#999999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111in" fo:margin-left="0.1465in" fo:text-indent="-0.14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85" style:family="table-row">
      <style:table-row-properties style:min-row-height="0.2951in"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289" style:parent-style-name="Textbody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="標楷體" style:font-name-asian="標楷體" fo:color="#999999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style:line-height-at-least="0.1111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1" style:family="table-row">
      <style:table-row-properties style:min-row-height="0.2909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0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111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6" style:family="table-row">
      <style:table-row-properties style:min-row-height="0.1736in" style:use-optimal-row-height="false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23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33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min-row-height="0.0513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min-row-height="0.051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34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3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34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1694in" style:use-optimal-row-height="false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0.2055in" style:use-optimal-row-height="false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/>
      <style:text-properties style:font-name="標楷體" style:font-name-asian="標楷體"/>
    </style:style>
    <style:style style:name="TableRow359" style:family="table-row">
      <style:table-row-properties style:min-row-height="0.1062in"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min-row-height="0.0513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1854in" style:use-optimal-row-height="false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justify"/>
      <style:text-properties style:font-name="標楷體" style:font-name-asian="標楷體"/>
    </style:style>
    <style:style style:name="P385" style:parent-style-name="Textbody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0.3631in" style:use-optimal-row-height="false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/>
      <style:text-properties style:font-name="標楷體" style:font-name-asian="標楷體"/>
    </style:style>
    <style:style style:name="P390" style:parent-style-name="Textbody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-0.0138in"/>
    </style:style>
    <style:style style:name="T393" style:parent-style-name="預設段落字型" style:family="text">
      <style:text-properties style:font-name="標楷體" style:font-name-asian="標楷體" fo:letter-spacing="-0.0138in"/>
    </style:style>
    <style:style style:name="T394" style:parent-style-name="預設段落字型" style:family="text">
      <style:text-properties style:font-name="標楷體" style:font-name-asian="標楷體" fo:letter-spacing="-0.0166in"/>
    </style:style>
    <style:style style:name="T395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letter-spacing="-0.0166in"/>
    </style:style>
    <style:style style:name="T397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letter-spacing="-0.016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text-properties style:font-name="標楷體" style:font-name-asian="標楷體" fo:font-size="9.5pt" style:font-size-asian="9.5pt" style:font-size-complex="9.5pt"/>
    </style:style>
    <style:style style:name="T4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/>
    </style:style>
    <style:style style:name="TableRow404" style:family="table-row">
      <style:table-row-properties style:min-row-height="0.2784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40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40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40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410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0.2784in" style:use-optimal-row-height="false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 style:min-row-height="0.2784in" style:use-optimal-row-height="false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21" style:family="table-row">
      <style:table-row-properties style:min-row-height="0.2784in" style:use-optimal-row-height="false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25" style:parent-style-name="Textbody" style:list-style-name="LFO1" style:family="paragraph">
      <style:paragraph-properties fo:margin-top="0.0833in" fo:line-height="0.1805in" fo:margin-left="-0.8743in" fo:text-indent="-0.2479in">
        <style:tab-stops>
          <style:tab-stop style:type="left" style:position="0.2493in"/>
        </style:tab-stops>
      </style:paragraph-properties>
      <style:text-properties style:font-name="標楷體" style:font-name-asian="標楷體"/>
    </style:style>
    <style:style style:name="P426" style:parent-style-name="Textbody" style:list-style-name="LFO1" style:family="paragraph">
      <style:paragraph-properties fo:margin-top="0.0833in" fo:line-height="0.1805in" fo:margin-left="-0.8743in" fo:text-indent="-0.2479in">
        <style:tab-stops>
          <style:tab-stop style:type="left" style:position="0.249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圖書館各類人員甄選報名表</text:span></text:p>
      <text:p text:style-name="P3"><text:span text:style-name="T4">應甄職稱</text:span><text:span text:style-name="T5">：</text:span><text:span text:style-name="T6">中山樓</text:span><text:span text:style-name="T7">按時計薪人員</text:span><text:span text:style-name="T8"><text:s/></text:span><text:span text:style-name="T9"><text:s text:c="2"/></text:span><text:span text:style-name="T10">報名序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年齡</text:p>
          </table:table-cell>
          <table:table-cell table:style-name="TableCell44" table:number-columns-spanned="8">
            <text:p text:style-name="P45">歲(民國<text:s text:c="4"/>年<text:s text:c="4"/>月<text:s text:c="4"/>日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 table:number-rows-spanned="5">
            <text:p text:style-name="P47">請</text:p>
            <text:p text:style-name="P48">貼</text:p>
            <text:p text:style-name="P49">一</text:p>
            <text:p text:style-name="P50">吋</text:p>
            <text:p text:style-name="P51">半</text:p>
            <text:p text:style-name="P52">身</text:p>
            <text:p text:style-name="P53">照</text:p>
            <text:p text:style-name="P54">片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身分證字號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 table:number-rows-spanned="2">
            <text:p text:style-name="P61">聯絡電話</text:p>
          </table:table-cell>
          <table:table-cell table:style-name="TableCell62" table:number-columns-spanned="6">
            <text:p text:style-name="P63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手機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 table:number-columns-spanned="6">
            <text:p text:style-name="P74">(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Textbody"><text:span text:style-name="T76">email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所在地</text:p>
          </table:table-cell>
          <table:table-cell table:style-name="TableCell83" table:number-columns-spanned="16">
            <text:p text:style-name="P8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處</text:p>
          </table:table-cell>
          <table:table-cell table:style-name="TableCell89" table:number-columns-spanned="16">
            <text:p text:style-name="P9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學歷</text:p>
          </table:table-cell>
          <table:table-cell table:style-name="TableCell95">
            <text:p text:style-name="P96">校別</text:p>
          </table:table-cell>
          <table:table-cell table:style-name="TableCell97" table:number-columns-spanned="4">
            <text:p text:style-name="P98">學校名稱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系科</text:p>
          </table:table-cell>
          <table:covered-table-cell/>
          <table:table-cell table:style-name="TableCell101" table:number-columns-spanned="2">
            <text:p text:style-name="P102">日間部</text:p>
          </table:table-cell>
          <table:covered-table-cell/>
          <table:table-cell table:style-name="TableCell103" table:number-columns-spanned="4">
            <text:p text:style-name="P104">夜間部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修業年限</text:p>
          </table:table-cell>
          <table:covered-table-cell/>
          <table:covered-table-cell/>
          <table:table-cell table:style-name="TableCell107" table:number-columns-spanned="2">
            <text:p text:style-name="P108">畢業</text:p>
          </table:table-cell>
          <table:covered-table-cell/>
          <table:table-cell table:style-name="TableCell109">
            <text:p text:style-name="P110">肄業</text:p>
          </table:table-cell>
          <table:table-cell table:style-name="TableCell111">
            <text:p text:style-name="P112">學位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研究所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 text:c="2"/>年<text:s text:c="2"/>月起<text:s text:c="2"/>年<text:s text:c="2"/>月止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大學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<text:s text:c="2"/>年<text:s text:c="2"/>月起<text:s text:c="2"/>年<text:s text:c="2"/>月止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專科學校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 text:c="2"/>年<text:s text:c="2"/>月起<text:s text:c="2"/>年<text:s text:c="2"/>月止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高中職校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 text:c="2"/>年<text:s text:c="2"/>月起<text:s text:c="2"/>年<text:s text:c="2"/>月止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3">
            <text:p text:style-name="P195">重</text:p>
            <text:p text:style-name="P196">要</text:p>
            <text:p text:style-name="P197">訓</text:p>
            <text:p text:style-name="P198"><text:span text:style-name="T199">練</text:span></text:p>
          </table:table-cell>
          <table:table-cell table:style-name="TableCell200" table:number-columns-spanned="2">
            <text:p text:style-name="P201">訓練機關名稱</text:p>
          </table:table-cell>
          <table:covered-table-cell/>
          <table:table-cell table:style-name="TableCell202" table:number-columns-spanned="5">
            <text:p text:style-name="P203">種類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主持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訓練日期</text:p>
          </table:table-cell>
          <table:covered-table-cell/>
          <table:covered-table-cell/>
          <table:table-cell table:style-name="TableCell208" table:number-columns-spanned="4">
            <text:p text:style-name="P209">備註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<text:s text:c="2"/>年<text:s text:c="2"/>月起<text:s text:c="2"/>年<text:s text:c="2"/>月止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 text:c="2"/>年<text:s text:c="2"/>月起<text:s text:c="2"/>年<text:s text:c="2"/>月止</text:p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4">
            <text:p text:style-name="P236">︵</text:p>
            <text:p text:style-name="P237"><text:span text:style-name="T238">重</text:span><text:span text:style-name="T239">包</text:span></text:p>
            <text:p text:style-name="P240"><text:span text:style-name="T241">要</text:span><text:span text:style-name="T242">括</text:span></text:p>
            <text:p text:style-name="P243"><text:span text:style-name="T244">經</text:span><text:span text:style-name="T245">現</text:span></text:p>
            <text:p text:style-name="P246"><text:span text:style-name="T247">歷</text:span><text:span text:style-name="T248">職</text:span></text:p>
            <text:p text:style-name="P249">︶</text:p>
          </table:table-cell>
          <table:table-cell table:style-name="TableCell250" table:number-columns-spanned="3">
            <text:p text:style-name="P251">服務機關名稱</text:p>
            <text:p text:style-name="P252"><text:span text:style-name="T253">(</text:span><text:span text:style-name="T254">機關電話</text:span><text:span text:style-name="T255">(</text:span><text:span text:style-name="T256">必填</text:span><text:span text:style-name="T257">))</text:span></text:p>
          </table:table-cell>
          <table:covered-table-cell/>
          <table:covered-table-cell/>
          <table:table-cell table:style-name="TableCell258" table:number-columns-spanned="3">
            <text:p text:style-name="P259">職稱</text:p>
          </table:table-cell>
          <table:covered-table-cell/>
          <table:covered-table-cell/>
          <table:table-cell table:style-name="TableCell260">
            <text:p text:style-name="P261">最後薪額</text:p>
          </table:table-cell>
          <table:table-cell table:style-name="TableCell262" table:number-columns-spanned="3">
            <text:p text:style-name="P263">擔任工作</text:p>
          </table:table-cell>
          <table:covered-table-cell/>
          <table:covered-table-cell/>
          <table:table-cell table:style-name="TableCell264" table:number-columns-spanned="4">
            <text:p text:style-name="P265">起迄日期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><text:span text:style-name="T268">離職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名稱：</text:p>
            <text:p text:style-name="P273"><text:span text:style-name="T274">電話：</text:span></text:p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>年<text:s/>月起<text:s text:c="2"/>年<text:s/>月止</text:p>
          </table:table-cell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名稱：</text:p>
            <text:p text:style-name="P289"><text:span text:style-name="T290">電話：</text:span>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>年<text:s text:c="2"/>月起<text:s text:c="2"/>年<text:s/>月止</text:p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名稱：</text:p>
            <text:p text:style-name="P305">電話：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>年<text:s/>月起<text:s text:c="2"/>年<text:s/>月止</text:p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專長</text:p>
          </table:table-cell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外語能力</text:p>
          </table:table-cell>
          <table:covered-table-cell/>
          <table:covered-table-cell/>
          <table:covered-table-cell/>
          <table:table-cell table:style-name="TableCell323" table:number-columns-spanned="9">
            <text:p text:style-name="Textbody"><text:span text:style-name="T324"><text:s text:c="5"/></text:span><text:span text:style-name="T325">語，認證名稱：</text:span><text:span text:style-name="T326"><text:s text:c="10"/></text:span><text:span text:style-name="T327">等級</text:span><text:span text:style-name="T328">(</text:span><text:span text:style-name="T329">分數</text:span><text:span text:style-name="T330">)</text:span><text:span text:style-name="T331">：</text:span><text:span text:style-name="T3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體格</text:p>
            <text:p text:style-name="P336">概況</text:p>
          </table:table-cell>
          <table:table-cell table:style-name="TableCell337" table:number-columns-spanned="20">
            <text:p text:style-name="P338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0">
            <text:p text:style-name="P342">是否持有身心障礙手冊：□否<text:s text:c="8"/>□是；障礙類別：<text:s text:c="8"/>級別：□重度□中度□輕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7">
            <text:p text:style-name="P345">身</text:p>
            <text:p text:style-name="P346">分</text:p>
            <text:p text:style-name="P347">概</text:p>
            <text:p text:style-name="P348">況</text:p>
          </table:table-cell>
          <table:table-cell table:style-name="TableCell349" table:number-columns-spanned="20">
            <text:p text:style-name="P350">婚姻：□未婚<text:s text:c="10"/>□已婚；配偶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0">
            <text:p text:style-name="P354">是否具有中華民國國籍：□是<text:s text:c="3"/>□否；是否具有外國國籍：□否<text:s text:c="3"/>□是；具<text:s text:c="6"/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0">
            <text:p text:style-name="P358">是否有民刑事犯罪紀錄：□否<text:s text:c="3"/>□是，請述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0">
            <text:p text:style-name="P362">是否為大陸地區人民來臺定居設籍者：□否<text:s text:c="2"/>□是；自西元<text:s text:c="7"/>年<text:s text:c="4"/>月<text:s text:c="4"/>日來台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0">
            <text:p text:style-name="P366"><text:span text:style-name="T367">是否具原住民身分：</text:span><text:span text:style-name="T368"><text:s text:c="4"/>□</text:span><text:span text:style-name="T369">否</text:span><text:span text:style-name="T370"><text:s text:c="4"/>□</text:span><text:span text:style-name="T371">是</text:span><text:span text:style-name="T372"><text:s text:c="2"/>; □</text:span><text:span text:style-name="T373">山地</text:span><text:span text:style-name="T374"><text:s text:c="2"/>□</text:span><text:span text:style-name="T375">平地</text:span><text:span text:style-name="T376"><text:s/></text:span><text:span text:style-name="T377">原住民，</text:span><text:span text:style-name="T378"><text:s/></text:span><text:span text:style-name="T379"><text:s text:c="17"/></text:span><text:span text:style-name="T380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0">
            <text:p text:style-name="P384">是否與本館現職員工係配偶及三親等以內血親、姻親關係：□否<text:s text:c="3"/>□是；關係：</text:p>
            <text:p text:style-name="P385"><text:s text:c="59"/>關係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5">
            <text:p text:style-name="P389">是否為本館現職員工：<text:s/>□否<text:s text:c="8"/></text:p>
            <text:p text:style-name="P390"><text:span text:style-name="T391"><text:s text:c="21"/></text:span><text:span text:style-name="T392">□</text:span><text:span text:style-name="T393">是；</text:span><text:span text:style-name="T394">任職於</text:span><text:span text:style-name="T395"><text:s text:c="9"/></text:span><text:span text:style-name="T396">組室，職稱：</text:span><text:span text:style-name="T397"><text:s text:c="9"/></text:span><text:span text:style-name="T3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本館現職員工需經單位主管</text:p>
            <text:p text:style-name="Textbody"><text:span text:style-name="T401">同意並簽章：</text:span>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rows-spanned="4">
            <text:p text:style-name="P406">簡</text:p>
            <text:p text:style-name="P407">要</text:p>
            <text:p text:style-name="P408">自</text:p>
            <text:p text:style-name="P409">述</text:p>
            <text:p text:style-name="P410">(必填)</text:p>
          </table:table-cell>
          <table:table-cell table:style-name="TableCell411" table:number-columns-spanned="2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0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25">※本表不得自行增刪欄位，另以上所填資料均屬確實，如經發現不實，願接受貴館嚴厲處分。<text:s text:c="45"/></text:p>
        </text:list-item>
        <text:list-item>
          <text:p text:style-name="P426"><text:span text:style-name="T427"><text:s text:c="23"/></text:span><text:span text:style-name="T428">應徵人簽名：</text:span><text:span text:style-name="T429"><text:s text:c="10"/></text:span><text:span text:style-name="T430">　　</text:span><text:span text:style-name="T431"><text:s text:c="2"/></text:span><text:span text:style-name="T432">填表日期：</text:span><text:span text:style-name="T433"><text:s text:c="6"/></text:span><text:span text:style-name="T434">年</text:span><text:span text:style-name="T435"><text:s text:c="6"/></text:span><text:span text:style-name="T436">月</text:span><text:span text:style-name="T437"><text:s text:c="6"/></text:span><text:span text:style-name="T438">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widows="0" fo:orphans="0"/>
      <style:text-properties style:font-name="細明體" style:font-name-asian="細明體" style:font-name-complex="細明體" style:letter-kerning="true" style:font-size-complex="10pt" fo:hyphenate="false"/>
    </style:style>
    <style:style style:name="問候" style:display-name="問候" style:family="paragraph" style:parent-style-name="Textbody" style:next-style-name="Textbody">
      <style:paragraph-properties fo:widows="0" fo:orphans="0"/>
      <style:text-properties style:letter-kerning="tru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875in" fo:margin-bottom="0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院各類人員甄選登記表 報名序號：    應徵部門：          職稱：</dc:title>
    <meta:initial-creator>psnuser</meta:initial-creator>
    <dc:creator>樓文甯</dc:creator>
    <meta:creation-date>2024-03-18T01:12:00Z</meta:creation-date>
    <dc:date>2024-03-18T01:12:00Z</dc:date>
    <meta:print-date>2009-07-02T01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